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179</text:p>
          </table:table-cell>
          <table:table-cell table:number-columns-repeated="4" table:style-name="ce10"/>
          <table:table-cell office:value-type="string" table:style-name="ce12">
            <text:p>24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" table:style-name="ce16">
            <text:p>6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89" table:style-name="ce17">
            <text:p>13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540002:128</text:p>
          </table:table-cell>
          <table:covered-table-cell/>
          <table:table-cell office:value-type="float" office:value="190808" table:style-name="ce20">
            <text:p>190808,0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540002:129</text:p>
          </table:table-cell>
          <table:covered-table-cell/>
          <table:table-cell office:value-type="float" office:value="182512" table:style-name="ce20">
            <text:p>182512,0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97:810</text:p>
          </table:table-cell>
          <table:covered-table-cell/>
          <table:table-cell office:value-type="float" office:value="4625611.3" table:style-name="ce20">
            <text:p>4625611,3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97:811</text:p>
          </table:table-cell>
          <table:covered-table-cell/>
          <table:table-cell office:value-type="float" office:value="621311.30000000005" table:style-name="ce20">
            <text:p>621311,3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200016:257</text:p>
          </table:table-cell>
          <table:covered-table-cell/>
          <table:table-cell office:value-type="float" office:value="130990" table:style-name="ce20">
            <text:p>130990,0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1200016:258</text:p>
          </table:table-cell>
          <table:covered-table-cell/>
          <table:table-cell office:value-type="float" office:value="130990" table:style-name="ce20">
            <text:p>130990,0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2306001:685</text:p>
          </table:table-cell>
          <table:covered-table-cell/>
          <table:table-cell office:value-type="float" office:value="139508.64000000001" table:style-name="ce20">
            <text:p>139508,6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206:774</text:p>
          </table:table-cell>
          <table:covered-table-cell/>
          <table:table-cell office:value-type="float" office:value="34575.839999999997" table:style-name="ce20">
            <text:p>34575,8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206:775</text:p>
          </table:table-cell>
          <table:covered-table-cell/>
          <table:table-cell office:value-type="float" office:value="34575.839999999997" table:style-name="ce20">
            <text:p>34575,8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206:776</text:p>
          </table:table-cell>
          <table:covered-table-cell/>
          <table:table-cell office:value-type="float" office:value="34575.839999999997" table:style-name="ce20">
            <text:p>34575,8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1400005:352</text:p>
          </table:table-cell>
          <table:covered-table-cell/>
          <table:table-cell office:value-type="float" office:value="1569324.25" table:style-name="ce20">
            <text:p>1569324,2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3800013:161</text:p>
          </table:table-cell>
          <table:covered-table-cell/>
          <table:table-cell office:value-type="float" office:value="41706.9" table:style-name="ce20">
            <text:p>41706,9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3800013:162</text:p>
          </table:table-cell>
          <table:covered-table-cell/>
          <table:table-cell office:value-type="float" office:value="417995.82" table:style-name="ce20">
            <text:p>417995,8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4700022:220</text:p>
          </table:table-cell>
          <table:covered-table-cell/>
          <table:table-cell office:value-type="float" office:value="14623.3" table:style-name="ce20">
            <text:p>14623,3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1:2600002:445</text:p>
          </table:table-cell>
          <table:covered-table-cell/>
          <table:table-cell office:value-type="float" office:value="103719" table:style-name="ce20">
            <text:p>103719,0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0200001:880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0200007:596</text:p>
          </table:table-cell>
          <table:covered-table-cell/>
          <table:table-cell office:value-type="float" office:value="48187300" table:style-name="ce20">
            <text:p>48187300,0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1200001:276</text:p>
          </table:table-cell>
          <table:covered-table-cell/>
          <table:table-cell office:value-type="float" office:value="244596.4" table:style-name="ce20">
            <text:p>244596,4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9505:30</text:p>
          </table:table-cell>
          <table:covered-table-cell/>
          <table:table-cell office:value-type="float" office:value="29553976.32" table:style-name="ce20">
            <text:p>29553976,3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9505:446</text:p>
          </table:table-cell>
          <table:covered-table-cell/>
          <table:table-cell office:value-type="float" office:value="1554297.15" table:style-name="ce20">
            <text:p>1554297,1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20029:333</text:p>
          </table:table-cell>
          <table:covered-table-cell/>
          <table:table-cell office:value-type="float" office:value="2526669.92" table:style-name="ce20">
            <text:p>2526669,9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240014:198</text:p>
          </table:table-cell>
          <table:covered-table-cell/>
          <table:table-cell office:value-type="float" office:value="297506" table:style-name="ce20">
            <text:p>297506,0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7:5251</text:p>
          </table:table-cell>
          <table:covered-table-cell/>
          <table:table-cell office:value-type="float" office:value="327340" table:style-name="ce20">
            <text:p>327340,0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07:5252</text:p>
          </table:table-cell>
          <table:covered-table-cell/>
          <table:table-cell office:value-type="float" office:value="206575.52" table:style-name="ce20">
            <text:p>206575,5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05:1680</text:p>
          </table:table-cell>
          <table:covered-table-cell/>
          <table:table-cell office:value-type="float" office:value="693102.9" table:style-name="ce20">
            <text:p>693102,9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07:612</text:p>
          </table:table-cell>
          <table:covered-table-cell/>
          <table:table-cell office:value-type="float" office:value="157309.20000000001" table:style-name="ce20">
            <text:p>157309,2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11:1429</text:p>
          </table:table-cell>
          <table:covered-table-cell/>
          <table:table-cell office:value-type="float" office:value="675992.59" table:style-name="ce20">
            <text:p>675992,59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101001:544</text:p>
          </table:table-cell>
          <table:covered-table-cell/>
          <table:table-cell office:value-type="float" office:value="175021.3" table:style-name="ce20">
            <text:p>175021,3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0001:6740</text:p>
          </table:table-cell>
          <table:covered-table-cell/>
          <table:table-cell office:value-type="float" office:value="10191803.6" table:style-name="ce20">
            <text:p>10191803,6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0001:6741</text:p>
          </table:table-cell>
          <table:covered-table-cell/>
          <table:table-cell office:value-type="float" office:value="65555.600000000006" table:style-name="ce20">
            <text:p>65555,6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0001:6742</text:p>
          </table:table-cell>
          <table:covered-table-cell/>
          <table:table-cell office:value-type="float" office:value="11158.4" table:style-name="ce20">
            <text:p>11158,4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8:0500001:536</text:p>
          </table:table-cell>
          <table:covered-table-cell/>
          <table:table-cell office:value-type="float" office:value="308850" table:style-name="ce20">
            <text:p>308850,0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7100006:145</text:p>
          </table:table-cell>
          <table:covered-table-cell/>
          <table:table-cell office:value-type="float" office:value="293779.38" table:style-name="ce20">
            <text:p>293779,3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3:1500006:273</text:p>
          </table:table-cell>
          <table:covered-table-cell/>
          <table:table-cell office:value-type="float" office:value="311047.88" table:style-name="ce20">
            <text:p>311047,8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3:1500006:274</text:p>
          </table:table-cell>
          <table:covered-table-cell/>
          <table:table-cell office:value-type="float" office:value="196058.72" table:style-name="ce20">
            <text:p>196058,7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4:1700005:299</text:p>
          </table:table-cell>
          <table:covered-table-cell/>
          <table:table-cell office:value-type="float" office:value="61756.5" table:style-name="ce20">
            <text:p>61756,5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4:6100007:150</text:p>
          </table:table-cell>
          <table:covered-table-cell/>
          <table:table-cell office:value-type="float" office:value="507300" table:style-name="ce20">
            <text:p>507300,0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0200002:330</text:p>
          </table:table-cell>
          <table:covered-table-cell/>
          <table:table-cell office:value-type="float" office:value="573220.96" table:style-name="ce20">
            <text:p>573220,9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6:4000003:269</text:p>
          </table:table-cell>
          <table:covered-table-cell/>
          <table:table-cell office:value-type="float" office:value="153048" table:style-name="ce20">
            <text:p>153048,0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6:4000003:270</text:p>
          </table:table-cell>
          <table:covered-table-cell/>
          <table:table-cell office:value-type="float" office:value="31885" table:style-name="ce20">
            <text:p>31885,0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7:0960020:307</text:p>
          </table:table-cell>
          <table:covered-table-cell/>
          <table:table-cell office:value-type="float" office:value="487606.1" table:style-name="ce20">
            <text:p>487606,1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2000012:364</text:p>
          </table:table-cell>
          <table:covered-table-cell/>
          <table:table-cell office:value-type="float" office:value="32899.68" table:style-name="ce20">
            <text:p>32899,6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8300018:2577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8300018:2578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8400016:1097</text:p>
          </table:table-cell>
          <table:covered-table-cell/>
          <table:table-cell office:value-type="float" office:value="456752.3" table:style-name="ce20">
            <text:p>456752,3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8400016:2988</text:p>
          </table:table-cell>
          <table:covered-table-cell/>
          <table:table-cell office:value-type="float" office:value="452230" table:style-name="ce20">
            <text:p>452230,0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8400016:2989</text:p>
          </table:table-cell>
          <table:covered-table-cell/>
          <table:table-cell office:value-type="float" office:value="452230" table:style-name="ce20">
            <text:p>452230,0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8400016:2990</text:p>
          </table:table-cell>
          <table:covered-table-cell/>
          <table:table-cell office:value-type="float" office:value="1356690" table:style-name="ce20">
            <text:p>1356690,0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1:0700008:108</text:p>
          </table:table-cell>
          <table:covered-table-cell/>
          <table:table-cell office:value-type="float" office:value="513026.22" table:style-name="ce20">
            <text:p>513026,2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1:4000005:485</text:p>
          </table:table-cell>
          <table:covered-table-cell/>
          <table:table-cell office:value-type="float" office:value="206560" table:style-name="ce20">
            <text:p>206560,0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3:0003207:755</text:p>
          </table:table-cell>
          <table:covered-table-cell/>
          <table:table-cell office:value-type="float" office:value="35155063.240000002" table:style-name="ce20">
            <text:p>35155063,2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3:0003207:756</text:p>
          </table:table-cell>
          <table:covered-table-cell/>
          <table:table-cell office:value-type="float" office:value="645263.97" table:style-name="ce20">
            <text:p>645263,9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3:0003502:1514</text:p>
          </table:table-cell>
          <table:covered-table-cell/>
          <table:table-cell office:value-type="float" office:value="48537.3" table:style-name="ce20">
            <text:p>48537,3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102003:11426</text:p>
          </table:table-cell>
          <table:covered-table-cell/>
          <table:table-cell office:value-type="float" office:value="4307994.1399999997" table:style-name="ce20">
            <text:p>4307994,1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102003:11427</text:p>
          </table:table-cell>
          <table:covered-table-cell/>
          <table:table-cell office:value-type="float" office:value="3148333.32" table:style-name="ce20">
            <text:p>3148333,3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102012:1121</text:p>
          </table:table-cell>
          <table:covered-table-cell/>
          <table:table-cell office:value-type="float" office:value="318363.64" table:style-name="ce20">
            <text:p>318363,6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102012:1122</text:p>
          </table:table-cell>
          <table:covered-table-cell/>
          <table:table-cell office:value-type="float" office:value="287643.71999999997" table:style-name="ce20">
            <text:p>287643,7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102012:1123</text:p>
          </table:table-cell>
          <table:covered-table-cell/>
          <table:table-cell office:value-type="float" office:value="210780.45" table:style-name="ce20">
            <text:p>210780,4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202025:410</text:p>
          </table:table-cell>
          <table:covered-table-cell/>
          <table:table-cell office:value-type="float" office:value="2205318.4" table:style-name="ce20">
            <text:p>2205318,4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203009:12659</text:p>
          </table:table-cell>
          <table:covered-table-cell/>
          <table:table-cell office:value-type="float" office:value="60672550.399999999" table:style-name="ce20">
            <text:p>60672550,4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305003:1091</text:p>
          </table:table-cell>
          <table:covered-table-cell/>
          <table:table-cell office:value-type="float" office:value="1987058.42" table:style-name="ce20">
            <text:p>1987058,4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348015:698</text:p>
          </table:table-cell>
          <table:covered-table-cell/>
          <table:table-cell office:value-type="float" office:value="1277209.92" table:style-name="ce20">
            <text:p>1277209,9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348015:699</text:p>
          </table:table-cell>
          <table:covered-table-cell/>
          <table:table-cell office:value-type="float" office:value="782157.04" table:style-name="ce20">
            <text:p>782157,0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21">
            <text:p>64</text:p>
          </table:table-cell>
          <table:table-cell office:value-type="string" table:number-columns-spanned="2" table:number-rows-spanned="1" table:style-name="ce2">
            <text:p>36:34:0351004:55</text:p>
          </table:table-cell>
          <table:covered-table-cell/>
          <table:table-cell office:value-type="float" office:value="1170334.04" table:style-name="ce22">
            <text:p>1170334,0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7">
            <text:p>04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900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540002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5400025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56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28:5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2200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6:01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6:0100015:4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6:010002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6:010002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6:10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6:10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620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8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8:0000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8:0000000:8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8:0000000:8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8:0101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8:2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8:24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8:24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8:25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8:25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8:25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8:25000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8:25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8:25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8:25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8:250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8:250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8:25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8:25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8:25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8:250001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8:25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8:25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8:25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0105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31000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000000:29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000000:29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06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13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22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225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22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15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2600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2600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2600030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38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2:260001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2:47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0300005: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0300005:5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03000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08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08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00000:16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5:12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5:13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5:24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101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101023: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101023:4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10103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101035:7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2001:3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2007: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2011:16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2012:13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2013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2013:16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2013:16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2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601001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601001:1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601001:16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601001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601011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601011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60102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701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901008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1601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1601014:8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210100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2401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3201005: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5001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5400001:6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5400001:6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5400004:5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5400004:5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54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0000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0000000:57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0000000:57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0000000:57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0000000:58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01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01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01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01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01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01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010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01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0100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0100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0100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100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10003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10003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10003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100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100037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010004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0100042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0100042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100042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0100042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0100042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0100042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0100042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0100042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02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02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020001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02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02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02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02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020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0200040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020004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0200040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8:0000000:67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8:0100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8:03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8:03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8:37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0000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000000:85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000000:85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15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24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29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33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46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50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52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58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64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72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0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0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18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1:18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2:0100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2:0100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2:030002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2:03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3:0101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3:0101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3:0104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3:19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4:400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0000000:139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0100049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0300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0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05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070001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0700016: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0700016: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0700016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07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07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07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07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20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2500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36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4000005:5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4000005:5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46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000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000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6000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945016:9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6945018:6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945018:9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945026:27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945026:5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945026:54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945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94502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94502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94502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94502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94502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94502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94502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945028: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945028:4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945028: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945028: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945028: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945028:6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945028:6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6945028:6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6945028:6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945028:6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945028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945030: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968000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975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982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0000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7:0000000:49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7:0000000:5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7:0000000:5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7:0000000:5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7:0000000:5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000000:5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000000:5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000000:5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000000:56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000000:57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012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0122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0122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012725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7:018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18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018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018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18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18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018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18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018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7:018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7:018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7:018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7:018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7:018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7:018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7:018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7:018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7:018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7:018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7:018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7:018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7:018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18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18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18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18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7:018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7:018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7:018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18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18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7:018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7:018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7:018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7:018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7:018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7:018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7:018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7:018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7:018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7:018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7:018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7:018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7:018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7:018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7:018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7:018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7:018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7:018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7:018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7:018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7:018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7:018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7:018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7:018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7:018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7:018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7:018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7:018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0180007: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0180007: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7:0180007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7:018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018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18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018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7:018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7:018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7:018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7:018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7:018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7:018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7:0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7:0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7:0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7:0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7:02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7:02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7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7:0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7:0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7:0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7:0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7:0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7:0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7:02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7:0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7:0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7:02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7:02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7:02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7:02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7:0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7:02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7:02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7:020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7:02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7:02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7:02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7:0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7:02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7:02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7:02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7:02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7:02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7:02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7:02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7:02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7:02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7:02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7:02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7:02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7:02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7:02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7:02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7:02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7:02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7:0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7:02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7:02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7:02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7:02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7:02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7:02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7:02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7:02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7:0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7:02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7:02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0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7:02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7:02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7:02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7:02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7:0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7:0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7:02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7:02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7:020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7:02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7:02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7:02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7:02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7:02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7:02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7:0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7:02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7:02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7:02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7:02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7:02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7:02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7:02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7:02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7:02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7:02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7:02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7:02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02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2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02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2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02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2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02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7:02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7:02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7:02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7:02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7:0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7:02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7:02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7:02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7:02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7:02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7:02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7:02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7:02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7:02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7:02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7:02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7:02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7:02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7:02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7:02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7:02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7:02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7:02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7:0200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7:02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7:02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7:02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7:02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7:02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7:02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7:02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7:0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7:02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7:02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7:0200008:5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7:0200008:5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7:02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7:02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7:02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7:02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7:02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7:02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7:02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7:02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7:02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7:02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7:02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7:02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7:02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7:02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7:02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7:02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7:02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7:02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7:02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7:02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7:02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7:02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7:02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7:02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7:02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7:02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7:02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7:02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7:02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7:02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7:02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7:02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7:02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7:02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7:02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7:02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7:02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7:02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7:02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7:02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7:02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7:02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7:02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7:02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7:02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7:02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7:02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7:02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7:02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7:02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7:02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7:02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7:02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7:02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7:02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7:02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7:02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7:02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7:05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7:05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7:05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7:0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7:0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7:05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7:0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7:0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7:05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7:05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7:05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7:05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7:05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7:05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7:05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7:0500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7:0500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7:05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7:05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7:05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7:05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7:05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7:05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7:05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7:05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7:05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7:05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7:05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7:05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7:05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7:05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7:05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7:05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7:05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7:05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7:05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7:05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7:05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7:05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7:050001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7:05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7:05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7:05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7:05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7:05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7:05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7:050001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7:05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7:05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7:05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7:05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7:0500019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7:05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7:05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7:05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7:05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7:05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7:0500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7:056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7:056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7:056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7:056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7:056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7:056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7:056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7:056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7:056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7:056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7:056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7:056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7:056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7:056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7:056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7:056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7:056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7:056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7:056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7:056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7:056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7:056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7:056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7:056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7:056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7:056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7:056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7:056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7:056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7:056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7:056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7:056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7:056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7:056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7:056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7:056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7:056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7:056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7:056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7:056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7:056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7:056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7:056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7:056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7:056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7:056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7:056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7:074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7:074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7:074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7:074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7:074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7:074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7:074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7:074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7:074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7:074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7:074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7:074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7:074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7:074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7:074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7:074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7:074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7:074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7:074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7:074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7:074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7:074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7:074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7:074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7:074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7:074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7:074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7:074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7:074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7:074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7:074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7:074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7:074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7:074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7:074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7:074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7:074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7:074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7:074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7:074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7:074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7:074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7:074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7:074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7:074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7:074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7:074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7:074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7:074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7:074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7:074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7:074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7:074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7:074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7:074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7:074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7:074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7:074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7:074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7:074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7:074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7:074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7:074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7:074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7:074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7:074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7:074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7:074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7:074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7:074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7:074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7:074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7:074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7:074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7:074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7:074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7:074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7:07400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7:0740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7:0740005: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7:0740005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7:0740005: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7:0740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7:0740005: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7:0740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7:0740005: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7:0740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7:0740005: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7:07400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7:07400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7:0740005: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7:0740005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7:07400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7:0740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7:0740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7:0740005: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7:07400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7:0740005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7:07400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7:07400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7:0740005: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7:0740005: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7:0740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7:07400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7:074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7:074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7:074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7:074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7:074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7:074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7:074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7:074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7:074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7:074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7:074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7:074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7:074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7:074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7:074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7:074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7:074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7:074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7:074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7:074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7:074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7:074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7:074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7:074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7:074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7:074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7:074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7:074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7:074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7:074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7:074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7:074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7:074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7:074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7:074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7:074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7:074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7:074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7:074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7:074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7:074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7:074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7:074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7:0740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7:0740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7:07400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7:0740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7:07400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7:0740008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7:0740008: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7:0740008: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7:074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7:074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7:0740008: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7:074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7:0740008: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7:0740008: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7:074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7:074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7:0740008:5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7:074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7:0740008:9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7:074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7:0740008:9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7:07400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7:0740009: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7:0740009:6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7:074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7:074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7:074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7:0740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7:0740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7:0740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7:07400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7:074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7:074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7:074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7:074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7:074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7:074001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7:074001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7:0740010:5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7:074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7:074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7:074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7:074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7:074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7:074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7:074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7:074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7:074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7:074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7:074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7:074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7:074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7:074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7:074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7:074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7:074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7:074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7:074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7:074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7:074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7:074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7:074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7:07400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7:0740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7:0740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7:0740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7:074001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7:074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7:074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7:074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7:074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7:074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7:074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7:074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7:074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7:074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7:074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7:074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7:074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7:074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7:074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7:074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7:074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7:074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7:074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7:074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7:074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7:074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7:074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7:074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7:074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7:074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7:074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8:0000000:6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8:0000000:6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8:0105005:2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8:020011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8:020011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8:6600014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8:660002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8:660002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8:6700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8:67000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8:8400016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1:0000000:39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1:0000000:39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1:0100029: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1:04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1:07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1:1100009:6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1:1100009:6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1:1100009:6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1:16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1:2700004:5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1:2700004:5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1:4100007:4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2:0000000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2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2:0000000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2:0000000:18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2:0000000:18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2:0000000:18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2:0000000:18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2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2:0000000:19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2:0000000:19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2:0000000:19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2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2:000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2:0100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2:0100062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2:0100062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2:010008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2:0100098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2:010009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2:01001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2:01001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2:01001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2:01001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2:01001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2:0100135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2:010014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000000:425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000000:43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000000:43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000000:439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000000:528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000000:9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104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105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10603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11800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11800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11800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11800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1180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118001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1180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1180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11800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1180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1180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118001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118001:18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118001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118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011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02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03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08005: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304010:28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30403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305009:68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305009:68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305010:79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34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344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401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401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401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401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401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40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402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40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402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402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402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402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402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402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402005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402005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402005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402005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402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402005:26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402005:26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402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402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402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402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402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402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402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402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402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402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402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402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402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402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402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402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4020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402006: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402006: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402006: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40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402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402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402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402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402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402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402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402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402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402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402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402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402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402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402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402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402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402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402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402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402008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402008: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402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402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402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402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402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402008:4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402008:4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402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402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402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402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402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402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402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402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402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402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402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402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402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402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402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402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402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402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402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402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402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402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402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402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402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402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402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402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402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402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402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402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402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402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402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402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402009:5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402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402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402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402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402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402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402009:8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402009:8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402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402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402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402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402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402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402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402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402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402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402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402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402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402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402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402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402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402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402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402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402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402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402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402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402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402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402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402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402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402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402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402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402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402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402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402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402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402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402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402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402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402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402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402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402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402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402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402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402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402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402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402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402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402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402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402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402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402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402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402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402011:6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402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402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402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402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402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402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402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402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402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402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402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402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402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402012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402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402012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402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402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402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402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402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402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402012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402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402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402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402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402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402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402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402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402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402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402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402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402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402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402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402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402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402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402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402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402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4020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4020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402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402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402012:2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402012:2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402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402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40201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402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402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402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402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402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402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402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402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402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402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402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402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402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402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402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402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402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402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402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402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402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402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402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402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402012:8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402012:8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402012:8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402012:8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402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402012:8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402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402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402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402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402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402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402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402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402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402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402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402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402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402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402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402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402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402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402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402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402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402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402013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402013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402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402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402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402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402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4020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402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402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402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402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40201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402013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402013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402013:15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402013:15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402013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402013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402013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4020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402013:15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402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402013:15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402013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402013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402013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402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402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402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402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402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402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402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402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402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402013:28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402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402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402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402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402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402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402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402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402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402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402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402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402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402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402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402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402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402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402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402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402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402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402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402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402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402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402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402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402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402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402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402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402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402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402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402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402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402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402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402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402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402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402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402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402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402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402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402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402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402016:7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402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402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402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402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402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402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402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402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402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402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402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402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402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402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402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402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402017:8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402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402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402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402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402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40202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4020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40202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40202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40202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402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402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402020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402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402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402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40202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40202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40202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40202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40202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40202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40202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40202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40202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402029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402029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406049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503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505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507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507019:7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509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513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514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515026: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518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601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602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602001:149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602001:22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602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603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604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604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604006:8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604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604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604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604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604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604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604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605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605065:4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605065:4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606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606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606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606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606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606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606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606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606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606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606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606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606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606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607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60704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60704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21">
            <text:p>1389</text:p>
          </table:table-cell>
          <table:table-cell office:value-type="string" table:number-columns-spanned="3" table:number-rows-spanned="1" table:style-name="ce2">
            <text:p>36:34:0607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C0D0A390B2458E498054BBB0D879F8A84571BB7396BAB7C0096D660B7ADCCEB0439CD5A4A71E060289D1DA6D073963E736D947593A8A8C85BD4B00A7478E0F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чук Надежда Валентиновна</meta:initial-creator>
    <dc:creator>Пользователь</dc:creator>
    <meta:creation-date>2022-05-26T08:14:09Z</meta:creation-date>
    <dc:date>2022-05-26T08:14:09Z</dc:date>
  </office:meta>
</office:document-meta>
</file>